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s稘.稘." svg:font-family="標楷體s稘.稘.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right="0.018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style:line-height-at-least="0in" fo:margin-right="0.1416in" fo:text-indent="0.1256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TableColumn12" style:family="table-column">
      <style:table-column-properties style:column-width="0.8965in" style:use-optimal-column-width="false"/>
    </style:style>
    <style:style style:name="TableColumn13" style:family="table-column">
      <style:table-column-properties style:column-width="2.8465in" style:use-optimal-column-width="false"/>
    </style:style>
    <style:style style:name="TableColumn14" style:family="table-column">
      <style:table-column-properties style:column-width="0.7597in" style:use-optimal-column-width="false"/>
    </style:style>
    <style:style style:name="TableColumn15" style:family="table-column">
      <style:table-column-properties style:column-width="2.9833in" style:use-optimal-column-width="false"/>
    </style:style>
    <style:style style:name="Table11" style:family="table">
      <style:table-properties style:width="7.486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055i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letter-spacing="0.0055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055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0.0055in" fo:font-size="14pt" style:font-size-asian="14pt" style:font-size-complex="14pt"/>
    </style:style>
    <style:style style:name="TableRow25" style:family="table-row">
      <style:table-row-properties style:min-row-height="0.048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0486in" style:use-optimal-row-height="false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TableColumn42" style:family="table-column">
      <style:table-column-properties style:column-width="0.8965in" style:use-optimal-column-width="false"/>
    </style:style>
    <style:style style:name="TableColumn43" style:family="table-column">
      <style:table-column-properties style:column-width="5.377in" style:use-optimal-column-width="false"/>
    </style:style>
    <style:style style:name="TableColumn44" style:family="table-column">
      <style:table-column-properties style:column-width="1.2125in" style:use-optimal-column-width="false"/>
    </style:style>
    <style:style style:name="Table41" style:family="table">
      <style:table-properties style:width="7.4861in" fo:margin-left="0in" table:align="center"/>
    </style:style>
    <style:style style:name="TableRow45" style:family="table-row">
      <style:table-row-properties style:min-row-height="0.0486in" style:use-optimal-row-height="false"/>
    </style:style>
    <style:style style:name="TableCell4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min-row-height="0.048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color="#0000FF"/>
    </style:style>
    <style:style style:name="T58" style:parent-style-name="預設段落字型" style:family="text">
      <style:text-properties style:font-name-asian="標楷體" fo:color="#0000FF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color="#000000"/>
    </style:style>
    <style:style style:name="P72" style:parent-style-name="內文" style:family="paragraph">
      <style:paragraph-properties fo:margin-left="0.1166in" fo:text-indent="-0.101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0.1166in" fo:text-indent="-0.101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0.1166in" fo:text-indent="-0.101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1166in" fo:text-indent="-0.101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0.1166in" fo:text-indent="-0.1013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048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color="#000000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 fo:color="#0000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Row92" style:family="table-row">
      <style:table-row-properties style:min-row-height="0.048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P99" style:parent-style-name="內文" style:family="paragraph">
      <style:paragraph-properties fo:text-align="justify"/>
      <style:text-properties style:font-name-asian="標楷體" fo:color="#000000"/>
    </style:style>
    <style:style style:name="P100" style:parent-style-name="內文" style:family="paragraph">
      <style:paragraph-properties fo:text-align="justify"/>
      <style:text-properties style:font-name-asian="標楷體" fo:color="#000000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P102" style:parent-style-name="內文" style:family="paragraph">
      <style:paragraph-properties fo:text-align="justify"/>
      <style:text-properties style:font-name-asian="標楷體" fo:color="#000000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內文" style:family="paragraph">
      <style:paragraph-properties fo:text-align="justify"/>
      <style:text-properties style:font-name-asian="標楷體" fo:color="#000000"/>
    </style:style>
    <style:style style:name="P108" style:parent-style-name="內文" style:family="paragraph">
      <style:paragraph-properties fo:text-align="justify"/>
      <style:text-properties style:font-name-asian="標楷體" fo:color="#000000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TableRow132" style:family="table-row">
      <style:table-row-properties style:min-row-height="0.048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color="#0000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54" style:family="table-column">
      <style:table-column-properties style:column-width="3.743in" style:use-optimal-column-width="false"/>
    </style:style>
    <style:style style:name="TableColumn155" style:family="table-column">
      <style:table-column-properties style:column-width="3.743in" style:use-optimal-column-width="false"/>
    </style:style>
    <style:style style:name="Table153" style:family="table">
      <style:table-properties style:width="7.4861in" fo:margin-left="0in" table:align="center"/>
    </style:style>
    <style:style style:name="TableRow156" style:family="table-row">
      <style:table-row-properties style:min-row-height="1.292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048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4">國立中山大學生技醫藥研究所<text:s/></text:span><text:span text:style-name="T5"><text:s text:c="4"/></text:span><text:span text:style-name="T6">學年度 第</text:span><text:span text:style-name="T7"><text:s text:c="4"/></text:span><text:span text:style-name="T8">學期</text:span></text:p>
      <text:p text:style-name="P9">博士學位考試資格審查表</text:p>
      <text:p text:style-name="P10">申請日期：　 年　 月　 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論文</text:p>
            <text:p text:style-name="P28">題目</text:p>
          </table:table-cell>
          <table:table-cell table:style-name="TableCell29" table:number-columns-spanned="3">
            <text:p text:style-name="內文"><text:span text:style-name="T30">(</text:span><text:span text:style-name="T31">中文</text:span><text:span text:style-name="T32">)</text:span></text:p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內文"><text:span text:style-name="T37">(</text:span><text:span text:style-name="T38">英文）</text:span></text:p>
            <text:p text:style-name="P39"/>
          </table:table-cell>
          <table:covered-table-cell/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審查項目</text:p>
            </table:table-cell>
            <table:table-cell table:style-name="TableCell48">
              <text:p text:style-name="P49">應 <text:s text:c="3"/>備 <text:s text:c="3"/>文 <text:s text:c="3"/>件</text:p>
            </table:table-cell>
            <table:table-cell table:style-name="TableCell50">
              <text:p text:style-name="P51">審查結果</text:p>
            </table:table-cell>
          </table:table-row>
        </table:table-header-rows>
        <table:table-row table:style-name="TableRow52">
          <table:table-cell table:style-name="TableCell53">
            <text:p text:style-name="P54">必修課程</text:p>
          </table:table-cell>
          <table:table-cell table:style-name="TableCell55">
            <text:p text:style-name="P56"><text:span text:style-name="T57">1.</text:span><text:span text:style-name="T58">檢附歷年成績單正本。</text:span></text:p>
            <text:p text:style-name="P59">書報討論：</text:p>
            <text:p text:style-name="P60">(一) _____學年度第_____學期。　(二)_____學年度第_____學期。</text:p>
            <text:p text:style-name="P61">(三) _____學年度第_____學期。　(四)_____學年度第_____學期。</text:p>
            <text:p text:style-name="P62">進階生技醫藥研發特論：</text:p>
            <text:p text:style-name="P63">_____學年度第_____學期。</text:p>
          </table:table-cell>
          <table:table-cell table:style-name="TableCell64">
            <text:p text:style-name="P65">□符合</text:p>
            <text:p text:style-name="P66">□不符合</text:p>
          </table:table-cell>
        </table:table-row>
        <table:table-row table:style-name="TableRow67">
          <table:table-cell table:style-name="TableCell68">
            <text:p text:style-name="P69">英文成績最低標準</text:p>
          </table:table-cell>
          <table:table-cell table:style-name="TableCell70">
            <text:p text:style-name="P71">113學年度起入學：</text:p>
            <text:p text:style-name="P72">(1)<text:s/>托福紙筆測驗（TOEFL ITP）<text:s/>500<text:s/>分（含）以上</text:p>
            <text:p text:style-name="P73">(2)<text:s/>托福網路化測驗（TOEFL-iBT）<text:s/>61<text:s/>分（含）以上</text:p>
            <text:p text:style-name="P74">(3)<text:s/>全民英語能力分級檢定考試（GEPT）中高級初試及格</text:p>
            <text:p text:style-name="P75">(4)<text:s/>多益英文檢定650<text:s/>分（含）以上</text:p>
            <text:p text:style-name="P76">(5)<text:s/>國際英語能力測驗<text:s/>（IELTS）5<text:s/>級（含）以上</text:p>
          </table:table-cell>
          <table:table-cell table:style-name="TableCell77">
            <text:p text:style-name="P78">□符合</text:p>
            <text:p text:style-name="P79">□不符合</text:p>
          </table:table-cell>
        </table:table-row>
        <table:table-row table:style-name="TableRow80">
          <table:table-cell table:style-name="TableCell81">
            <text:p text:style-name="P82">學術倫理課程</text:p>
          </table:table-cell>
          <table:table-cell table:style-name="TableCell83">
            <text:p text:style-name="P84">自<text:s/>104<text:s/>學年度(含)以後入學學生，需依本校「學術倫理教育研習課程實施要點」規定修習通過「學術研究倫理教育」課程，以入學第一學年結束前修習通過為原則，未通過者不得申請學位考試。</text:p>
            <text:p text:style-name="P85"><text:span text:style-name="T86">檢附「學術研究倫理教育課程」</text:span><text:span text:style-name="T87">2<text:s/></text:span><text:span text:style-name="T88">小時研習。</text:span></text:p>
          </table:table-cell>
          <table:table-cell table:style-name="TableCell89">
            <text:p text:style-name="P90">□符合</text:p>
            <text:p text:style-name="P91">□不符合</text:p>
          </table:table-cell>
        </table:table-row>
        <table:table-row table:style-name="TableRow92">
          <table:table-cell table:style-name="TableCell93">
            <text:p text:style-name="P94">期刊論文</text:p>
          </table:table-cell>
          <table:table-cell table:style-name="TableCell95">
            <text:p text:style-name="P96">113學年度起入學：</text:p>
            <text:p text:style-name="P97">論文須以本校名義發表且本校指導教授為通訊作者，並需符合以下</text:p>
            <text:p text:style-name="P98">規定之一，始得提出學位考試申請：</text:p>
            <text:p text:style-name="P99">1. 3年（含）內提出申請：有一篇SCI單一第一作者論文發表，該論</text:p>
            <text:p text:style-name="P100">文IF≧8.0且論文發表期刊為該學門排名前10%（含）以上；若IF</text:p>
            <text:p text:style-name="P101">≧15.0得為共同第一作者。</text:p>
            <text:p text:style-name="P102">2.<text:s/>有一篇SCI單一第一作者論文發表，其論文發表期刊為該學門排</text:p>
            <text:p text:style-name="P103">名前15%（含）以上，或以共同第一作者發表期刊為該領域前</text:p>
            <text:p text:style-name="P104">15%（含）以上之國際期刊，且<text:s/>IF ≧10.0。</text:p>
            <text:p text:style-name="P105">3.<text:s/>有二篇SCI單一第一作者論文發表，其論文排名為該學門前30%，</text:p>
            <text:p text:style-name="P106">另一篇為前50%。</text:p>
            <text:p text:style-name="P107">4.<text:s/>已屆修業年限：最後一年已完成<text:s/>2<text:s/>篇論文發表，惟文章的<text:s/>IF<text:s/>或在</text:p>
            <text:p text:style-name="P108">該學門領域的排名尚未達到上述之標準，經「指導老師與論文輔</text:p>
            <text:p text:style-name="P109">導委員會」同意可提出學位考試申請。</text:p>
            <text:p text:style-name="P110"><text:span text:style-name="T111">檢附發表論文。</text:span></text:p>
          </table:table-cell>
          <table:table-cell table:style-name="TableCell112">
            <text:p text:style-name="P113">□符合</text:p>
            <text:p text:style-name="P114">□不符合</text:p>
          </table:table-cell>
        </table:table-row>
        <table:table-row table:style-name="TableRow115">
          <table:table-cell table:style-name="TableCell116">
            <text:p text:style-name="P117">赴國外進行交流</text:p>
          </table:table-cell>
          <table:table-cell table:style-name="TableCell118">
            <text:p text:style-name="P119">本所博士班之本國籍學生，畢業前需赴國外進行交流，條件包括</text:p>
            <text:p text:style-name="P120">以下各點，擇一完成，方得提出學位考試：</text:p>
            <text:p text:style-name="P121">(1)<text:s/>申請出國交換/研修（3個月以上）。</text:p>
            <text:soft-page-break/>
            <text:p text:style-name="P122">(2)<text:s/>完成系所學位規劃之學生（學期/暑期）國外研修課程或計畫</text:p>
            <text:p text:style-name="P123">（3個月以上）。</text:p>
            <text:p text:style-name="P124">(3)<text:s/>取得本校合作之境外大學雙聯學位。</text:p>
            <text:p text:style-name="P125">(4)<text:s/>具在職身分學生（檢具在職證明）及其他因素（如懷孕、育</text:p>
            <text:p text:style-name="P126">嬰）無法長期出國交流者，需出國參加國際研討會並發表論</text:p>
            <text:p text:style-name="P127">文（包含壁報）。</text:p>
          </table:table-cell>
          <table:table-cell table:style-name="TableCell128">
            <text:p text:style-name="P129">□符合</text:p>
            <text:p text:style-name="P130">□不符合</text:p>
            <text:p text:style-name="P131">□不適用</text:p>
          </table:table-cell>
        </table:table-row>
        <table:table-row table:style-name="TableRow132">
          <table:table-cell table:style-name="TableCell133">
            <text:p text:style-name="P134">資格考試</text:p>
          </table:table-cell>
          <table:table-cell table:style-name="TableCell135">
            <text:p text:style-name="P136">資格考試：入學後三年內（不含休學期間）須通過資格考試（考試</text:p>
            <text:p text:style-name="P137">次數不得超過（含）二次），未通過者，應令退學。</text:p>
            <text:p text:style-name="P138"><text:span text:style-name="T139">通過日期：</text:span><text:span text:style-name="T140"><text:s text:c="5"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。</text:span></text:p>
            <text:p text:style-name="P146">考試科目：論文計劃審查及口試。</text:p>
            <text:p text:style-name="P147"><text:span text:style-name="T148">檢附「通過博士候選人資格考核通知書」。</text:span></text:p>
          </table:table-cell>
          <table:table-cell table:style-name="TableCell149">
            <text:p text:style-name="P150">□符合</text:p>
            <text:p text:style-name="P151">□不符合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綜合審查意見：</text:p>
            <text:p text:style-name="P159">□經核符合本所博士學位授予辦法之規定，建請同意進行博士學位論文考試。</text:p>
            <text:p text:style-name="P160">□建請暫緩同意進行博士學位論文考試。</text:p>
            <text:p text:style-name="P161"><text:span text:style-name="T162">理由：</text:span><text:span text:style-name="T163"><text:s text:c="61"/></text:span></text:p>
          </table:table-cell>
          <table:covered-table-cell/>
        </table:table-row>
        <table:table-row table:style-name="TableRow164">
          <table:table-cell table:style-name="TableCell165">
            <text:p text:style-name="P166">指導教授</text:p>
          </table:table-cell>
          <table:table-cell table:style-name="TableCell167">
            <text:p text:style-name="P168">所長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  <text:p text:style-name="P176">業經 <text:s text:c="4"/>年 <text:s text:c="4"/>月 <text:s text:c="4"/>日所務會議通過</text:p>
          </table:table-cell>
        </table:table-row>
      </table:table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s稘.稘." svg:font-family="標楷體s稘.稘.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s稘.稘." style:font-name-asian="標楷體s稘.稘." style:font-name-complex="標楷體s稘.稘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P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本表經114學年度第2次所務會議會議114.08.20<text:s/>通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清華大學動力機械工程學系</dc:title>
    <dc:description/>
    <dc:subject/>
    <meta:initial-creator>Henting</meta:initial-creator>
    <dc:creator>D112630009</dc:creator>
    <meta:creation-date>2024-05-14T05:20:00Z</meta:creation-date>
    <dc:date>2025-08-25T08:08:00Z</dc:date>
    <meta:print-date>2011-11-14T06:46:00Z</meta:print-date>
    <meta:template xlink:href="Normal" xlink:type="simple"/>
    <meta:editing-cycles>10</meta:editing-cycles>
    <meta:editing-duration>PT1080S</meta:editing-duration>
    <meta:user-defined meta:name="GrammarlyDocumentId">8f29be42-a5b6-41e4-904c-828262cb6b97</meta:user-defined>
    <meta:document-statistic meta:page-count="2" meta:paragraph-count="81" meta:word-count="1088" meta:character-count="1370" meta:row-count="99" meta:non-whitespace-character-count="1217"/>
  </office:meta>
</office:document-meta>
</file>