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text-position="-6.2% 100%" fo:font-size="16pt" style:font-size-asian="16pt" style:font-size-complex="16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2.425in" style:use-optimal-column-width="false"/>
    </style:style>
    <style:style style:name="Table4" style:family="table">
      <style:table-properties style:width="7.322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 style:text-position="-9% 100%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style:text-position="-9% 100%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style:text-position="-9% 100%" fo:font-size="11pt" style:font-size-asian="11pt" style:font-size-complex="11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style:letter-kerning="false" style:text-position="-4.5% 100%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style:text-position="-9% 100%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style:text-position="-9% 100%" fo:font-size="11pt" style:font-size-asian="11pt" style:font-size-complex="11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fo:color="#EE0000" style:letter-kerning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style:line-height-at-least="0.1666in" fo:margin-right="0.0513in"/>
      <style:text-properties style:font-name-asian="標楷體" fo:color="#EE0000" style:letter-kerning="false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fo:color="#EE0000" style:letter-kerning="false" fo:font-size="14pt" style:font-size-asian="14pt" style:font-size-complex="14pt"/>
    </style:style>
    <style:style style:name="P228" style:parent-style-name="Standard" style:family="paragraph">
      <style:paragraph-properties fo:widows="2" fo:orphans="2" fo:text-align="justify" fo:margin-left="0.023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6" style:parent-style-name="Standard" style:family="paragraph">
      <style:paragraph-properties fo:widows="2" fo:orphans="2" fo:text-align="justify" fo:margin-left="0.02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39" style:parent-style-name="Standard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240" style:parent-style-name="Standard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P242" style:parent-style-name="Standard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中山大學生技醫藥研究所【博士學位口試資料表】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入學年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電話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論文</text:span></text:p>
            <text:p text:style-name="P39"><text:span text:style-name="T40">題目</text:span></text:p>
          </table:table-cell>
          <table:table-cell table:style-name="TableCell41" table:number-columns-spanned="4">
            <text:p text:style-name="P42"><text:span text:style-name="T43">(</text:span><text:span text:style-name="T44">中文</text:span><text:span text:style-name="T45">)</text:span></text:p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(</text:span><text:span text:style-name="T53">英文</text:span><text:span text:style-name="T54">)</text:span></text:p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資格考通過日期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年</text:span><text:span text:style-name="T64"><text:s text:c="3"/></text:span><text:span text:style-name="T65"><text:s text:c="6"/></text:span><text:span text:style-name="T66">月</text:span><text:span text:style-name="T67"><text:s text:c="3"/></text:span><text:span text:style-name="T68"><text:s text:c="4"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口試</text:span></text:p>
            <text:p text:style-name="P74"><text:span text:style-name="T75">時間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6"/></text:span><text:span text:style-name="T80">月</text:span><text:span text:style-name="T81"><text:s text:c="5"/></text:span><text:span text:style-name="T82">日</text:span><text:span text:style-name="T83">(</text:span><text:span text:style-name="T84">星期</text:span><text:span text:style-name="T85"><text:s text:c="3"/>) <text:s text:c="3"/></text:span><text:span text:style-name="T86">午</text:span><text:span text:style-name="T87"><text:s text:c="4"/></text:span><text:span text:style-name="T88">時</text:span><text:span text:style-name="T89"><text:s text:c="4"/></text:span><text:span text:style-name="T90">分</text:span><text:span text:style-name="T91"><text:s/></text:span><text:span text:style-name="T92">至</text:span><text:span text:style-name="T93"><text:s text:c="5"/></text:span><text:span text:style-name="T94">午</text:span><text:span text:style-name="T95"><text:s text:c="7"/></text:span><text:span text:style-name="T96">時</text:span><text:span text:style-name="T97"><text:s text:c="5"/></text:span><text:span text:style-name="T98">分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口試</text:span></text:p>
            <text:p text:style-name="P103"><text:span text:style-name="T104">地點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<text:span text:style-name="T110">學</text:span></text:p>
            <text:p text:style-name="P111"><text:span text:style-name="T112">位</text:span></text:p>
            <text:p text:style-name="P113"><text:span text:style-name="T114">考</text:span></text:p>
            <text:p text:style-name="P115"><text:span text:style-name="T116">試</text:span></text:p>
            <text:p text:style-name="P117"><text:span text:style-name="T118">委</text:span></text:p>
            <text:p text:style-name="P119"><text:span text:style-name="T120">員</text:span></text:p>
          </table:table-cell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><text:span text:style-name="T126">服務單位</text:span><text:span text:style-name="T127">/</text:span><text:span text:style-name="T128">職稱</text:span></text:p>
          </table:table-cell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服務單位</text:span><text:span text:style-name="T135">/</text:span><text:span text:style-name="T136">職稱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/>
            <text:p text:style-name="P142"><text:span text:style-name="T143">(</text:span><text:span text:style-name="T144">召集人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/>
            <text:p text:style-name="P157"><text:span text:style-name="T158">(</text:span><text:span text:style-name="T159">指導教授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註：博士論文學位口試委員宜與「論文計畫書」口試之委員相同為原則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注</text:span></text:p>
            <text:p text:style-name="P187"><text:span text:style-name="T188">意</text:span></text:p>
            <text:p text:style-name="P189"><text:span text:style-name="T190">事</text:span></text:p>
            <text:p text:style-name="P191"><text:span text:style-name="T192">項</text:span></text:p>
          </table:table-cell>
          <table:table-cell table:style-name="TableCell193" table:number-columns-spanned="4">
            <text:p text:style-name="P194"><text:span text:style-name="T195">1.</text:span><text:span text:style-name="T196">口試三週前，請將「本表」連同學位考試系統申請表填妥列印後送交所辦。</text:span></text:p>
            <text:p text:style-name="P197"><text:span text:style-name="T198">2.</text:span><text:span text:style-name="T199">口試一週前，請將「論文全文一本」印妥送交所辦公室，封面請加註「口試本」。</text:span></text:p>
            <text:p text:style-name="P200"><text:span text:style-name="T201">3.</text:span><text:span text:style-name="T202">校外口試委員如需停車證，請填妥「停車證申請表」，加蓋所戳後自行至車管會申請。</text:span></text:p>
            <text:p text:style-name="P203"><text:span text:style-name="T204">4.</text:span><text:span text:style-name="T205">校外老師第一次至本校擔任口委者，務必請老師另外提供</text:span><text:span text:style-name="T206">身分證字號</text:span><text:span text:style-name="T207">、</text:span><text:span text:style-name="T208">郵局局帳號</text:span><text:span text:style-name="T209">、</text:span><text:span text:style-name="T210">戶籍地址</text:span><text:span text:style-name="T211">，以利報帳。</text:span><text:span text:style-name="T212">(</text:span><text:span text:style-name="T213">本校教師及曾經至本所擔任口委者不需提供</text:span><text:span text:style-name="T214">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申</text:span></text:p>
            <text:p text:style-name="P219"><text:span text:style-name="T220">請</text:span></text:p>
            <text:p text:style-name="P221"><text:span text:style-name="T222">檢</text:span></text:p>
            <text:p text:style-name="P223"><text:span text:style-name="T224">核</text:span></text:p>
          </table:table-cell>
          <table:table-cell table:style-name="TableCell225" table:number-columns-spanned="4">
            <text:p text:style-name="P226">依據109/1/8第10次行政會議專案報告決議：研究生論文口試前自行使用本校圖書資訊處之Turnitin論文原創性比對系統進行論文比對（均含摘要），比對結果將「Turnitin原創性報告」提供指導教授與口試委員審閱。</text:p>
            <text:p text:style-name="內文"/>
            <text:p text:style-name="P227"/>
            <text:p text:style-name="內文"/>
            <text:p text:style-name="內文"/>
            <text:p text:style-name="P228"><text:span text:style-name="T229">□</text:span><text:span text:style-name="T230">指導教授與口試委員審閱。已將</text:span><text:span text:style-name="T231">「</text:span><text:span text:style-name="T232">Turnitin</text:span><text:span text:style-name="T233">原創性報告」</text:span><text:span text:style-name="T234">於論文口試前一週，</text:span><text:span text:style-name="T235">提供指導教授及口試委員審閱及確認。</text:span></text:p>
            <text:p text:style-name="P236"/>
            <text:p text:style-name="P237"><text:span text:style-name="T238">申請人：</text:span></text:p>
            <text:p text:style-name="P239"/>
            <text:p text:style-name="P240"><text:span text:style-name="T241">指導教授簽章：</text:span></text:p>
            <text:p text:style-name="P24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本表經114學年度第2次所務會議114.08.20<text:s/>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D112630009</dc:creator>
    <meta:creation-date>2015-07-07T06:16:00Z</meta:creation-date>
    <dc:date>2025-08-25T08:11:00Z</dc:date>
    <meta:print-date>2020-07-03T03:39:00Z</meta:print-date>
    <meta:template xlink:href="Normal" xlink:type="simple"/>
    <meta:editing-cycles>8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6110298-eb73-483d-be87-f8de44aef7f2</meta:user-defined>
    <meta:document-statistic meta:page-count="2" meta:paragraph-count="45" meta:word-count="478" meta:character-count="570" meta:row-count="94" meta:non-whitespace-character-count="510"/>
  </office:meta>
</office:document-meta>
</file>